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436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0.95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1979190566064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FERME DE LA GRANDE PLAINE</text:p>
          </table:table-cell>
        </table:table-row>
        <table:table-row table:style-name="TableLine1979190566064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28 Feb 2022 19:33:07 +0100</text:p>
          </table:table-cell>
        </table:table-row>
        <table:table-row table:style-name="TableLine1979190566064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pascal.carut (par Internet) &lt;pascal.carut@gmail.com&gt;</text:p>
          </table:table-cell>
        </table:table-row>
        <table:table-row table:style-name="TableLine1979190566064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pascal.carut &lt;pascal.carut@gmail.com&gt;</text:p>
          </table:table-cell>
        </table:table-row>
        <table:table-row table:style-name="TableLine1979190566064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 &lt;ddt-seepr-icpe@marne.gouv.fr&gt;</text:p>
          </table:table-cell>
        </table:table-row>
      </table:table>
      <text:p text:style-name="Text_20_body"/>
      <text:p text:style-name="Text_20_body">CARUT Pascal</text:p>
      <text:p text:style-name="Text_20_body">Agri-viticulteur</text:p>
      <text:p text:style-name="Text_20_body">16 RUE DE SAINT SERVAIS</text:p>
      <text:p text:style-name="Text_20_body">51120 SAINT LOUP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Bonjour,</text:p>
      <text:p text:style-name="Text_20_body"> </text:p>
      <text:p text:style-name="Text_20_body">Je suis défavorable au projet de la ferme éolienne de la grande plaine des communes de LINTHELLES ,GAYE,PLEURS.</text:p>
      <text:p text:style-name="Text_20_body"> </text:p>
      <text:p text:style-name="Text_20_body">Les éoliennes seront trop près des vignes AOC champagne des communes d’Allemant de Broyes de Sézanne</text:p>
      <text:p text:style-name="Text_20_body">Et encore plus proche de la prochaine zone AOC de la révision de l’appellation pour la commune de Saint Loup limitrophe à Linthelles( 1 KM ENV DE LA ZONE DE RECLASSEMENT) et proche aussi de la zone de reclassement de la commue de Péas limitrophe à Saint loup.</text:p>
      <text:p text:style-name="Text_20_body"> </text:p>
      <text:p text:style-name="Text_20_body">Ceci est en totale contradiction avec le reclassement UNESCO.</text:p>
      <text:p text:style-name="Text_20_body"> </text:p>
      <text:p text:style-name="Text_20_body">Ceci est également en totale contradiction avec les distances a respecter des vignobles de Broyes et </text:p>
      <text:p text:style-name="Text_20_body"> </text:p>
      <text:p text:style-name="Text_20_body">d’ Allemant de la cote géologique de l’ile de France citées  dans le Schéma Régional Eolien.</text:p>
      <text:p text:style-name="Text_20_body"> </text:p>
      <text:p text:style-name="Text_20_body">Schéma pourtant créé pour éviter les incohérences et respecter les autres productions locales ,tourisme rural….</text:p>
      <text:p text:style-name="Text_20_body"><text:soft-page-break/> </text:p>
      <text:p text:style-name="Text_20_body">Cordialement</text:p>
      <text:p text:style-name="Text_20_body"> </text:p>
      <text:p text:style-name="Text_20_body"> </text:p>
      <text:p text:style-name="Text_20_body"> </text:p>
      <text:p text:style-name="Text_20_body">Envoyé à partir de <text:a xlink:type="simple" xlink:href="https://go.microsoft.com/fwlink/?LinkId=550986" text:style-name="Internet_20_link" text:visited-style-name="Visited_20_Internet_20_Link">Courrier</text:a> pour Windows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06:30.764000000</meta:creation-date>
    <meta:editing-duration>P0D</meta:editing-duration>
    <meta:editing-cycles>1</meta:editing-cycles>
    <meta:document-statistic meta:table-count="1" meta:image-count="0" meta:object-count="0" meta:page-count="2" meta:paragraph-count="40" meta:word-count="194" meta:character-count="1271" meta:non-whitespace-character-count="1078"/>
    <meta:generator>LibreOffice/7.1.3.2$Windows_X86_64 LibreOffice_project/47f78053abe362b9384784d31a6e56f8511eb1c1</meta:generator>
  </office:meta>
</office:document-meta>
</file>